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e33e" officeooo:paragraph-rsid="0005e33e"/>
    </style:style>
    <style:style style:name="P2" style:family="paragraph" style:parent-style-name="Standard">
      <style:paragraph-properties fo:text-align="justify" style:justify-single-word="false"/>
      <style:text-properties officeooo:rsid="0005e33e" officeooo:paragraph-rsid="0005e33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621c8" officeooo:paragraph-rsid="000621c8"/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Informace k návrhu závěrečného účtu obce za r. 2019</text:p>
      <text:p text:style-name="P2"/>
      <text:p text:style-name="P2">Celkové znění návrhu závěrečného účtu obce Dalovice<text:span text:style-name="T1"> za rok 2019 (plnění rozpočtu příjmů, výdajů <text:s/>a dalších finančních operací v plném členění podle rozpočtové skladby) včetně zprávy o výsledku přezkoumání hospodaření obce za rok 2019 jsou k nahlédnutí na Obecním úřadu Dalovice <text:s text:c="15"/>u hospodářky OÚ.</text:span></text:p>
      <text:p text:style-name="P2"><text:span text:style-name="T1"/></text:p>
      <text:p text:style-name="P2"><text:span text:style-name="T1"><text:tab/><text:tab/><text:tab/><text:tab/><text:tab/><text:tab/><text:tab/><text:tab/>Eliška Hlaváčová</text:span></text:p>
      <text:p text:style-name="P2"><text:span text:style-name="T1"><text:tab/><text:tab/><text:tab/><text:tab/><text:tab/><text:tab/><text:tab/><text:tab/>starostka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20:08:41.169000000</meta:creation-date>
    <dc:date>2020-04-17T20:14:55.269000000</dc:date>
    <meta:editing-duration>PT6M15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4" meta:word-count="56" meta:character-count="401" meta:non-whitespace-character-count="317"/>
  </office:meta>
</office:document-meta>
</file>