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317cd" officeooo:paragraph-rsid="001317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lkové znění návrhu závěrečného účtu obce za rok 2018 (plnění rozpočtu příjmů, výdajů a <text:s text:c="11"/>o dalších finančních operacích v plném členění podle rozpočtové skladby) včetně zprávy o výsledku přezkoumání hospodaření obce za rok 2018 jsou k nahlédnutí na obecním úřadu obce Dalovic <text:s text:c="8"/>u hospodářky O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9:07:21.219000000</meta:creation-date>
    <dc:date>2019-03-04T19:15:23.548000000</dc:date>
    <meta:editing-duration>PT8M4S</meta:editing-duration>
    <meta:editing-cycles>1</meta:editing-cycles>
    <meta:document-statistic meta:table-count="0" meta:image-count="0" meta:object-count="0" meta:page-count="1" meta:paragraph-count="1" meta:word-count="45" meta:character-count="311" meta:non-whitespace-character-count="248"/>
    <meta:generator>LibreOffice/5.0.3.2$Windows_x86 LibreOffice_project/e5f16313668ac592c1bfb310f4390624e3dbfb75</meta:generator>
  </office:meta>
</office:document-meta>
</file>